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gedrukgasleiding bij een waterkering op de locaties Prinses Beatrixkade en Kerkweg in Driebruggen (HDSR29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gedrukgasleiding in de zone waterstaatswerk van een regionale waterkering op de locaties Prinses Beatrixkade en Kerkweg in Driebruggen (code HDSR29485). Dit besluit is verzonden op 26 juli 2018.</text:p>
            <text:p text:style-name="tussenkopcur">
            <text:span text:style-name="nadrukvet">Ter inzage </text:span>
          </text:p>
            <text:p text:style-name="common-al">U kunt de vergunning en de bijbehorende stukken inzien van 31 juli 2018 tot en met 11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4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gedrukgasleiding bij een waterkering op de locaties Prinses Beatrixkade en Kerkweg in Driebruggen (HDSR294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47</meta:user-defined>
    <meta:user-defined meta:name="OVERHEIDop.WsbID/DC.identifier">wsb-2018-7547</meta:user-defined>
    <meta:user-defined meta:name="OVERHEID.TaxonomieBeleidsagenda/OVERHEID.category">Ruimte en infrastructuur | Organisatie en beleid</meta:user-defined>
    <meta:user-defined meta:name="OVERHEIDop.referentienummer">HDSR 29485</meta:user-defined>
    <meta:user-defined meta:name="DCTERMS.abstract">Watervergunning voor het leggen en verwijderen van een lagedrukgasleiding bij een waterkering op de locaties Prinses Beatrixkade en Kerkweg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E 6</meta:user-defined>
    <meta:user-defined meta:name="OVERHEIDop.woonplaats">Driebruggen</meta:user-defined>
    <meta:user-defined meta:name="OVERHEIDop.straatnaam">Prinses Beatrix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485|exb-2018-47512</meta:user-defined>
    <meta:user-defined meta:name="OVERHEIDop.externeBijlage">Bijlage HDSR29485 - Tekening|exb-2018-47513</meta:user-defined>
    <meta:user-defined meta:name="OVERHEID.EPSG28992/DC.spatial">114776 450785</meta:user-defined>
    <meta:user-defined meta:name="OVERHEIDop.versieInformatie"/>
  </office:meta>
</office:document-meta>
</file>