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nderhoudsplicht brug in Toevoerkanaal bij Quabbenburgerweg 23, Terwolde; wijziging Legger IJsselvallei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19 juli 2018 heeft de directie van dijkgraaf en heemraden van Waterschap Vallei en Veluwe een ontwerpbesluit vastgesteld tot wijziging van de Legger IJsselvallei. Het betreft een wijziging van de onderhoudsplicht voor de brug over het Toevoerkanaal bij Quabbenburgerweg 23, Terwolde. </text:p>
            <text:p text:style-name="common-al">Voor het ontwerpbesluit, zie hiernaast bij Externe bijlagen. </text:p>
            <text:p text:style-name="common-al"/>
            <text:p text:style-name="tussenkopcur">Inspraakperiode</text:p>
            <text:p text:style-name="common-al">U kunt van 30 juli tot en met 9 september 2018 het ontwerpbesluit inzien. Na deze inspraakperiode wordt het definitieve besluit vastgesteld. Ook ligt het ontwerpbesluit tijdens de inspraakperiode (tijdens openingstijden) ter inzage in het Waterschapshuis, Steenbokstraat 10 te Apeldoorn. </text:p>
            <text:p text:style-name="common-al"/>
            <text:p text:style-name="tussenkopcur">Wie kan er een zienswijze geven?</text:p>
            <text:p text:style-name="common-al">Als u belanghebbende bent bij dit besluit, kunt u daarover gedurende de inspraakperiode een zienswijze indienen. Voor de goede orde wijzen wij u er op dat als u geen zienswijze indient, u na de vaststelling van het definitieve besluit daartegen ook geen beroep bij de rechtbank in kunt stellen.</text:p>
            <text:p text:style-name="common-al"/>
            <text:p text:style-name="tussenkopcur">Wat moet u in uw zienswijze vermelden?</text:p>
            <text:p text:style-name="common-al">Het gaat er om aan te geven wat de reden is voor uw zienswijze. Wilt u daarbij alstublieft vermelden dat deze betrekking heeft op het “Ontwerpbesluit onderhoudsplicht brug in Toevoerkanaal bij Quabbenburgerweg 23, Terwolde”. Verder zijn nodig: uw naam, adres en woonplaats. </text:p>
            <text:p text:style-name="common-al"/>
            <text:p text:style-name="tussenkopcur">Hoe kunt u een zienswijze indienen?</text:p>
            <text:p text:style-name="common-al">Bij voorkeur ontvangen wij uw zienswijze via het digitale formulier op <text:a xlink:href="https://www.vallei-veluwe.nl/formulieren/zienswijze-toevoerka/" xlink:type="simple">https://www.vallei-veluwe.nl/formulieren/zienswijze-toevoerka/</text:a>. Op papier of mondeling is ook mogelijk. Een schriftelijke zienswijze kunt u zenden aan Waterschap Vallei en Veluwe, ten aanzien van J. Doude van Troostwijk, Postbus 4142, 7320 AC Apeldoorn. </text:p>
            <text:p text:style-name="common-al">Een mondelinge zienswijze kan telefonisch plaatsvinden of op kantoor:</text:p>
            <text:list text:style-name="id1-3-2-1-1-17">
              <text:list-item text:style-override="id1-3-2-1-1-17-1">
                <text:number>•</text:number>
                <text:p text:style-name="al">voor een telefonische zienswijze kunt u contact opnemen met het team Bestuurlijke en juridische zaken;</text:p>
              </text:list-item>
              <text:list-item text:style-override="id1-3-2-1-1-17-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last-al">Voor vragen kunt u contact opnemen met de heer J. Doude van Troostwijk of de heer A. Fikse, telefoonnummer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L. Dennenberg,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4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nderhoudsplicht brug in Toevoerkanaal bij Quabbenburgerweg 23, Terwolde; wijziging Legger IJsselvallei</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45</meta:user-defined>
    <meta:user-defined meta:name="OVERHEIDop.WsbID/DC.identifier">wsb-2018-7545</meta:user-defined>
    <meta:user-defined meta:name="OVERHEID.TaxonomieBeleidsagenda/OVERHEID.category">Natuur en milieu | Organisatie en beleid</meta:user-defined>
    <meta:user-defined meta:name="OVERHEID.Waterschap/DC.spatial">Waterschap Vallei en Veluwe</meta:user-defined>
    <meta:user-defined meta:name="DCTERMS.abstract">Op 19 juli 2018 heeft de directie van dijkgraaf en heemraden van Waterschap Vallei en Veluwe een ontwerpbesluit vastgesteld tot wijziging van de Legger IJsselvallei. Het betreft een wijziging van de onderhoudsplicht voor de brug over het Toevoerkanaal bij Quabbenburgerweg 23, Terwolde. </meta:user-defined>
    <meta:user-defined meta:name="DCTERMS.alternative">onderhoudsplicht brug in Toevoerkanaal bij Quabbenburgerweg 23, Terwol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besluit brug Toevoerkanaal|exb-2018-47497</meta:user-defined>
    <meta:user-defined meta:name="OVERHEIDop.versieInformatie"/>
  </office:meta>
</office:document-meta>
</file>