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1283 verleende vergunning voor het leggen van een kabel kruisend,- en langs diverse waterlopen vanaf De Dolfijn 1 en evenwijdig aan Haling tot Haling 1E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44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44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44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1283 verleende vergunning voor het leggen van een kabel kruisend,- en langs diverse waterlopen vanaf De Dolfijn 1 en evenwijdig aan Haling tot Haling 1E in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7544</meta:user-defined>
    <meta:user-defined meta:name="OVERHEIDop.WsbID/DC.identifier">wsb-2018-7544</meta:user-defined>
    <meta:user-defined meta:name="OVERHEID.TaxonomieBeleidsagenda/OVERHEID.category">Ruimte en infrastructuur | Organisatie en beleid</meta:user-defined>
    <meta:user-defined meta:name="DCTERMS.abstract">het leggen van een kabel kruisend,- en langs diverse waterlopen vanaf De Dolfijn 1 en evenwijdig aan Haling tot Haling 1E in Enk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7638.52 526065.58</meta:user-defined>
    <meta:user-defined meta:name="OVERHEIDop.versieInformatie"/>
  </office:meta>
</office:document-meta>
</file>