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Vivaldiplaats 2 in Bergschenhoek. </text:p>
      <text:section text:name="zakelijke-mededeling_id1-3-2" text:style-name="zakelijke-mededeling">
        <text:section text:name="zakelijke-mededeling-tekst_id1-3-2-1" text:style-name="zakelijke-mededeling-tekst">
          <text:section text:name="tekst_id1-3-2-1-1" text:style-name="tekst">
            <text:p text:style-name="last-al">(2018-009199, 26 juli 2018) het aanleggen  van een boogzinker bestaande uit 2 buizen SDR 11 PE 100 met een diameter van 110 mm, het verwijderen van kabels en een LS kast en het plaatsen van een nieuwe LS kast in de zonering van een regionale kering ter hoogte van de Vivaldiplaats 2 te Bergschenhoe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43</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43</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43</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iverse werkzaamheden, Vivaldiplaats 2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43</meta:user-defined>
    <meta:user-defined meta:name="OVERHEIDop.WsbID/DC.identifier">wsb-2018-75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DE 2</meta:user-defined>
    <meta:user-defined meta:name="OVERHEIDop.woonplaats">Bergschenhoek</meta:user-defined>
    <meta:user-defined meta:name="OVERHEIDop.straatnaam">Vivaldiplaats</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4058 444644</meta:user-defined>
    <meta:user-defined meta:name="OVERHEIDop.versieInformatie"/>
  </office:meta>
</office:document-meta>
</file>