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41435 verleende vergunning voor het aanbrengen van een brug, een dam met duiker en ter compensatie het verbreden van een waterloop bij de J.J. Allanstraat 350-A in We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07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542</text:span><text:line-break/><text:date style:data-style-name="dag" text:fixed="true" text:date-value="2018-07-30"/><text:line-break/><text:date style:data-style-name="jaar" text:fixed="true" text:date-value="2018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542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542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41435 verleende vergunning voor het aanbrengen van een brug, een dam met duiker en ter compensatie het verbreden van een waterloop bij de J.J. Allanstraat 350-A in Westzaa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30</meta:user-defined>
    <meta:user-defined meta:name="OVERHEIDop.publicationIssue">7542</meta:user-defined>
    <meta:user-defined meta:name="OVERHEIDop.WsbID/DC.identifier">wsb-2018-7542</meta:user-defined>
    <meta:user-defined meta:name="OVERHEID.TaxonomieBeleidsagenda/OVERHEID.category">Ruimte en infrastructuur | Organisatie en beleid</meta:user-defined>
    <meta:user-defined meta:name="DCTERMS.abstract">het aanbrengen van een brug, een dam met duiker en ter compensatie het verbreden van een waterloop bij de J.J. Allanstraat 350-A in Westzaa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51RW 8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3545.113 497063.85</meta:user-defined>
    <meta:user-defined meta:name="OVERHEIDop.versieInformatie"/>
  </office:meta>
</office:document-meta>
</file>