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380 verleende vergunning voor het realiseren van een nieuwbouw woning op het perceel gelegen tussen Vijverweg 2 en Dorpsstraat 158, nabij de regionale waterkering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380 verleende vergunning voor het realiseren van een nieuwbouw woning op het perceel gelegen tussen Vijverweg 2 en Dorpsstraat 158, nabij de regionale waterkering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40</meta:user-defined>
    <meta:user-defined meta:name="OVERHEIDop.WsbID/DC.identifier">wsb-2018-7540</meta:user-defined>
    <meta:user-defined meta:name="OVERHEID.TaxonomieBeleidsagenda/OVERHEID.category">Ruimte en infrastructuur | Organisatie en beleid</meta:user-defined>
    <meta:user-defined meta:name="DCTERMS.abstract">het realiseren van een nieuwbouw woning op het perceel gelegen tussen Vijverweg 2 en Dorpsstraat 158, nabij de regionale waterkering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AK 2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07.11 527634.84</meta:user-defined>
    <meta:user-defined meta:name="OVERHEIDop.versieInformatie"/>
  </office:meta>
</office:document-meta>
</file>