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natuurvriendelijke steiger op twee palen in de kern- en beschermingszone van een directe secundaire waterkering en in een groene oeverzone in de Amstel tegenover Amsteldijk Zuid 202 bis in Amstelveen, ter hoogte van Amsteldijk Zuid 202, 1188 VP Amstelveen - AGV - WN2018-004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natuurvriendelijke steiger op twee palen in de kern- en beschermingszone van een directe secundaire waterkering en in een groene oeverzone in de Amstel tegenover Amsteldijk Zuid 202 bis in Amstelveen, ter hoogte van Amsteldijk Zuid 202, 1188 VP Amstelveen.</text:p>
            <text:p text:style-name="tussenkopcur">Inzien van de stukken</text:p>
            <text:p text:style-name="common-al">Vanaf 30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4442 vermeldt, kunnen wij u sneller helpen.</text:p>
            <text:p text:style-name="common-al"/>
            <text:p text:style-name="last-al">Amsterdam, 30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natuurvriendelijke steiger op twee palen in de kern- en beschermingszone van een directe secundaire waterkering en in een groene oeverzone in de Amstel tegenover Amsteldijk Zuid 202 bis in Amstelveen, ter hoogte van Amsteldijk Zuid 202, 1188 VP Amstelveen - AGV - WN2018-0044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39</meta:user-defined>
    <meta:user-defined meta:name="OVERHEIDop.WsbID/DC.identifier">wsb-2018-75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8VP 202 bis</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463</meta:user-defined>
    <meta:user-defined meta:name="OVERHEIDop.externeBijlage">bijlage 1|exb-2018-47464</meta:user-defined>
    <meta:user-defined meta:name="OVERHEIDop.externeBijlage">bijlage 2|exb-2018-47465</meta:user-defined>
    <meta:user-defined meta:name="OVERHEID.EPSG28992/DC.spatial">118747 473353</meta:user-defined>
    <meta:user-defined meta:name="OVERHEIDop.versieInformatie"/>
  </office:meta>
</office:document-meta>
</file>