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8 houten palen, plaatsen mobiel kippenhok en ophogen bodem met 40 cm grond in kernzone van waterkerend dijklichaam met dijkvakcode P013_005, ter hoogte van Ruigekade 29, 1426 RW de Hoef - AGV - WN2018-00422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aanbrengen van 8 houten palen, plaatsen mobiel kippenhok en ophogen bodem met 40 cm grond in kernzone van waterkerend dijklichaam met dijkvakcode P013_005, ter hoogte van Ruigekade 29, 1426 RW de Hoef.</text:p>
            <text:p text:style-name="tussenkopcur">Inzien van de stukken</text:p>
            <text:p text:style-name="common-al">Vanaf 30 jul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4223 vermeldt, kunnen wij u sneller helpen.</text:p>
            <text:p text:style-name="common-al"/>
            <text:p text:style-name="last-al">Amsterdam, 30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3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3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3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brengen van 8 houten palen, plaatsen mobiel kippenhok en ophogen bodem met 40 cm grond in kernzone van waterkerend dijklichaam met dijkvakcode P013_005, ter hoogte van Ruigekade 29, 1426 RW de Hoef - AGV - WN2018-00422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30</meta:user-defined>
    <meta:user-defined meta:name="OVERHEIDop.publicationIssue">7537</meta:user-defined>
    <meta:user-defined meta:name="OVERHEIDop.WsbID/DC.identifier">wsb-2018-753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6RW 25</meta:user-defined>
    <meta:user-defined meta:name="OVERHEIDop.woonplaats">De Hoef</meta:user-defined>
    <meta:user-defined meta:name="OVERHEIDop.straatnaam">Ruigeka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47461</meta:user-defined>
    <meta:user-defined meta:name="OVERHEIDop.externeBijlage">bijlage 1|exb-2018-47462</meta:user-defined>
    <meta:user-defined meta:name="OVERHEID.EPSG28992/DC.spatial">115029 471107</meta:user-defined>
    <meta:user-defined meta:name="OVERHEIDop.versieInformatie"/>
  </office:meta>
</office:document-meta>
</file>