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 oppervlak, Noorderbocht 29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9208, 26 juli 2018) het aanbrengen van verhard oppervlak ter plaatse van de Noorderbocht 29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3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3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3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verhard oppervlak, Noorderbocht 29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34</meta:user-defined>
    <meta:user-defined meta:name="OVERHEIDop.WsbID/DC.identifier">wsb-2018-75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9MA 29</meta:user-defined>
    <meta:user-defined meta:name="OVERHEIDop.woonplaats">Rotterdam</meta:user-defined>
    <meta:user-defined meta:name="OVERHEIDop.straatnaam">Noorderboch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807 439154</meta:user-defined>
    <meta:user-defined meta:name="OVERHEIDop.versieInformatie"/>
  </office:meta>
</office:document-meta>
</file>