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133 verleende vergunning voor het maken van drie bedrijfsaansluitingen in de kernzone van de regionale waterkering bij Veerdijk 5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3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3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3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133 verleende vergunning voor het maken van drie bedrijfsaansluitingen in de kernzone van de regionale waterkering bij Veerdijk 57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33</meta:user-defined>
    <meta:user-defined meta:name="OVERHEIDop.WsbID/DC.identifier">wsb-2018-7533</meta:user-defined>
    <meta:user-defined meta:name="OVERHEID.TaxonomieBeleidsagenda/OVERHEID.category">Ruimte en infrastructuur | Organisatie en beleid</meta:user-defined>
    <meta:user-defined meta:name="DCTERMS.abstract">het maken van drie bedrijfsaansluitingen in de kernzone van de regionale waterkering bij Veerdijk 57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A 57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97.054 500644.819</meta:user-defined>
    <meta:user-defined meta:name="OVERHEIDop.versieInformatie"/>
  </office:meta>
</office:document-meta>
</file>