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1127 verleende vergunning voor het vervangen de bestaande duiker en het maken van een overkluizing over een persleiding in een ontsluitingsweg in het Kreekrijk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3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3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3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1127 verleende vergunning voor het vervangen de bestaande duiker en het maken van een overkluizing over een persleiding in een ontsluitingsweg in het Kreekrijk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32</meta:user-defined>
    <meta:user-defined meta:name="OVERHEIDop.WsbID/DC.identifier">wsb-2018-7532</meta:user-defined>
    <meta:user-defined meta:name="OVERHEID.TaxonomieBeleidsagenda/OVERHEID.category">Ruimte en infrastructuur | Organisatie en beleid</meta:user-defined>
    <meta:user-defined meta:name="DCTERMS.abstract">het vervangen de bestaande duiker en het maken van een overkluizing over een persleiding in een ontsluitingsweg in het Kreekrijk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43 500989</meta:user-defined>
    <meta:user-defined meta:name="OVERHEIDop.versieInformatie"/>
  </office:meta>
</office:document-meta>
</file>