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39615 verleende vergunning voor de aanleg van een telecomkabel in de berm van de weg en het kruisen van een waterloop met deze kabel bij Zuiderweg 62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530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530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530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39615 verleende vergunning voor de aanleg van een telecomkabel in de berm van de weg en het kruisen van een waterloop met deze kabel bij Zuiderweg 62 in Zuidoost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7530</meta:user-defined>
    <meta:user-defined meta:name="OVERHEIDop.WsbID/DC.identifier">wsb-2018-7530</meta:user-defined>
    <meta:user-defined meta:name="OVERHEID.TaxonomieBeleidsagenda/OVERHEID.category">Ruimte en infrastructuur | Organisatie en beleid</meta:user-defined>
    <meta:user-defined meta:name="DCTERMS.abstract">de aanleg van een telecomkabel in de berm van de weg en het kruisen van een waterloop met deze kabel bij Zuiderweg 62 in Zuidoostbeems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61GK 6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3813.98 503350.9</meta:user-defined>
    <meta:user-defined meta:name="OVERHEIDop.versieInformatie"/>
  </office:meta>
</office:document-meta>
</file>