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39604 verleende vergunning voor de aanleg van een elektrakabel in open ontgraving in het voorland van de primaire waterkering, bij de Radboudsteiger bij Oudevaartsgat 8 in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7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528</text:span><text:line-break/><text:date style:data-style-name="dag" text:fixed="true" text:date-value="2018-07-30"/><text:line-break/><text:date style:data-style-name="jaar" text:fixed="true" text:date-value="2018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528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528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39604 verleende vergunning voor de aanleg van een elektrakabel in open ontgraving in het voorland van de primaire waterkering, bij de Radboudsteiger bij Oudevaartsgat 8 in Medembli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30</meta:user-defined>
    <meta:user-defined meta:name="OVERHEIDop.publicationIssue">7528</meta:user-defined>
    <meta:user-defined meta:name="OVERHEIDop.WsbID/DC.identifier">wsb-2018-7528</meta:user-defined>
    <meta:user-defined meta:name="OVERHEID.TaxonomieBeleidsagenda/OVERHEID.category">Ruimte en infrastructuur | Organisatie en beleid</meta:user-defined>
    <meta:user-defined meta:name="DCTERMS.abstract">de aanleg van een elektrakabel in open ontgraving in het voorland van de primaire waterkering, bij de Radboudsteiger bij Oudevaartsgat 8 in Medembli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7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6446.24 531754.9</meta:user-defined>
    <meta:user-defined meta:name="OVERHEIDop.versieInformatie"/>
  </office:meta>
</office:document-meta>
</file>