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78 verleende vergunning voor de aanleg van een kabel (in open ontgraving) in een regionale waterkering, bij Kanaaldijk 14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78 verleende vergunning voor de aanleg van een kabel (in open ontgraving) in een regionale waterkering, bij Kanaaldijk 14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7</meta:user-defined>
    <meta:user-defined meta:name="OVERHEIDop.WsbID/DC.identifier">wsb-2018-7527</meta:user-defined>
    <meta:user-defined meta:name="OVERHEID.TaxonomieBeleidsagenda/OVERHEID.category">Ruimte en infrastructuur | Organisatie en beleid</meta:user-defined>
    <meta:user-defined meta:name="DCTERMS.abstract">de aanleg van een kabel (in open ontgraving) in een regionale waterkering, bij Kanaaldijk 14 in Ko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2AA 1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74.46 522329.3</meta:user-defined>
    <meta:user-defined meta:name="OVERHEIDop.versieInformatie"/>
  </office:meta>
</office:document-meta>
</file>