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9536 verleende vergunning voor het uitbreiden van bungalowpark Zuiderzee in de beschermingszone van de primaire waterkering bij Oosterdijk 1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26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26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26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9536 verleende vergunning voor het uitbreiden van bungalowpark Zuiderzee in de beschermingszone van de primaire waterkering bij Oosterdijk 1 in Medembl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7526</meta:user-defined>
    <meta:user-defined meta:name="OVERHEIDop.WsbID/DC.identifier">wsb-2018-7526</meta:user-defined>
    <meta:user-defined meta:name="OVERHEID.TaxonomieBeleidsagenda/OVERHEID.category">Ruimte en infrastructuur | Organisatie en beleid</meta:user-defined>
    <meta:user-defined meta:name="DCTERMS.abstract">het uitbreiden van bungalowpark Zuiderzee in de beschermingszone van de primaire waterkering bij Oosterdijk 1 in Medembl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6804.578 530407.606</meta:user-defined>
    <meta:user-defined meta:name="OVERHEIDop.versieInformatie"/>
  </office:meta>
</office:document-meta>
</file>