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583 verleende vergunning voor het aanbrengen van een dam met duiker, het ter compensatie verbreden van een waterloop en de toename van verharding bij Oostlanderweg 9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2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583 verleende vergunning voor het aanbrengen van een dam met duiker, het ter compensatie verbreden van een waterloop en de toename van verharding bij Oostlanderweg 9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25</meta:user-defined>
    <meta:user-defined meta:name="OVERHEIDop.WsbID/DC.identifier">wsb-2018-7525</meta:user-defined>
    <meta:user-defined meta:name="OVERHEID.TaxonomieBeleidsagenda/OVERHEID.category">Ruimte en infrastructuur | Organisatie en beleid</meta:user-defined>
    <meta:user-defined meta:name="DCTERMS.abstract">het aanbrengen van een dam met duiker, het ter compensatie verbreden van een waterloop en de toename van verharding bij Oostlanderweg 9 in Midden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TH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524.949 531234.156</meta:user-defined>
    <meta:user-defined meta:name="OVERHEIDop.versieInformatie"/>
  </office:meta>
</office:document-meta>
</file>