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280 verleende vergunning voor de aanleg van een dam met duiker en het uitbreiden van een woning in de beschermingszone van de primaire kering aan de Hoogedijk 3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2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280 verleende vergunning voor de aanleg van een dam met duiker en het uitbreiden van een woning in de beschermingszone van de primaire kering aan de Hoogedijk 38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24</meta:user-defined>
    <meta:user-defined meta:name="OVERHEIDop.WsbID/DC.identifier">wsb-2018-7524</meta:user-defined>
    <meta:user-defined meta:name="OVERHEID.TaxonomieBeleidsagenda/OVERHEID.category">Ruimte en infrastructuur | Organisatie en beleid</meta:user-defined>
    <meta:user-defined meta:name="DCTERMS.abstract">de aanleg van een dam met duiker en het uitbreiden van een woning in de beschermingszone van de primaire kering aan de Hoogedijk 38 in Kat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P 3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090.796 498032.072</meta:user-defined>
    <meta:user-defined meta:name="OVERHEIDop.versieInformatie"/>
  </office:meta>
</office:document-meta>
</file>