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277 verleende vergunning voor de aanleg van een halfverdiepte parkeergarage in de beschermingszone van de primaire waterkering aan de Van Hasseltweg 7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23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277 verleende vergunning voor de aanleg van een halfverdiepte parkeergarage in de beschermingszone van de primaire waterkering aan de Van Hasseltweg 7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23</meta:user-defined>
    <meta:user-defined meta:name="OVERHEIDop.WsbID/DC.identifier">wsb-2018-7523</meta:user-defined>
    <meta:user-defined meta:name="OVERHEID.TaxonomieBeleidsagenda/OVERHEID.category">Ruimte en infrastructuur | Organisatie en beleid</meta:user-defined>
    <meta:user-defined meta:name="DCTERMS.abstract">de aanleg van een halfverdiepte parkeergarage in de beschermingszone van de primaire waterkering aan de Van Hasseltweg 7 in Bergen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L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830.84 519563.84</meta:user-defined>
    <meta:user-defined meta:name="OVERHEIDop.versieInformatie"/>
  </office:meta>
</office:document-meta>
</file>