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an de zuurstof-doseerinstallatie bij de IAZI te 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dinsdag 17 juli 2018 onder een aantal voorschriften, een watervergunning is verleend voor het vervangen van de zuurstofinstallatie bij de IAZI te Stein</text:p>
            <text:p text:style-name="common-al"/>
            <text:p text:style-name="common-al">Naar aanleiding van het ontwerpbesluit zijn zienswijzen naar voren gebracht.</text:p>
            <text:p text:style-name="common-al">Het besluit is gewijzigd t.o.v. het ontwerpbesluit.</text:p>
            <text:p text:style-name="common-al"/>
            <text:p text:style-name="common-al">
            <text:span text:style-name="nadrukvet">Inzage</text:span>
          </text:p>
            <text:p text:style-name="common-al">De aanvraag, het besluit met zaaknummer 2018-Z9374 en de overige van belang zijnde stukken liggen gedurende een periode van zes weken vanaf 27 juli 2018 tot en met 7 september 2018 tijdens kantooruren ter inzage bij Waterschap Limburg.</text:p>
            <text:p text:style-name="common-al">Op verzoek kan een mondelinge toelichting op het besluit worden gegeven.</text:p>
            <text:p text:style-name="common-al"/>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s ik u naar www.rechtspraak.nlInformatie</text:p>
            <text:p text:style-name="common-al"/>
            <text:p text:style-name="common-al">
            <text:span text:style-name="nadrukvet">Informatie</text:span>
          </text:p>
            <text:p text:style-name="common-al">Voor informatie over het besluit kunt u contact opnemen met het team vergunningen en plantoetsing, via telefoonnummer 088-8890100. Het besluit kunt u inzien in de linkerkolom onder “externe bijlagen” op de website www.officielebekendmakingen.nl. Desgewenst kunt u een afschrift krijgen. Op verzoek kan een mondelinge toelichting op het besluit worden gegeven.</text:p>
            <text:p text:style-name="common-al"/>
            <text:p text:style-name="common-al">Roermond, 26 juli 2018</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2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2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2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vangen van de zuurstof-doseerinstallatie bij de IAZI te St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22</meta:user-defined>
    <meta:user-defined meta:name="OVERHEIDop.WsbID/DC.identifier">wsb-2018-7522</meta:user-defined>
    <meta:user-defined meta:name="OVERHEID.TaxonomieBeleidsagenda/OVERHEID.category">Natuur en milieu | Organisatie en beleid</meta:user-defined>
    <meta:user-defined meta:name="OVERHEIDop.referentienummer">2017-Z9374</meta:user-defined>
    <meta:user-defined meta:name="DCTERMS.abstract">Watervergunning voor het vervangen van de zuurstof-doseerinstallatie bij de IAZI te 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meta:user-defined>
    <meta:user-defined meta:name="OVERHEIDop.woonplaats">Stein</meta:user-defined>
    <meta:user-defined meta:name="OVERHEIDop.straatnaam">Moul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Sitech Services|exb-2018-47397</meta:user-defined>
    <meta:user-defined meta:name="OVERHEID.EPSG28992/DC.spatial">180799 332335</meta:user-defined>
    <meta:user-defined meta:name="OVERHEIDop.versieInformatie"/>
  </office:meta>
</office:document-meta>
</file>