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te Stolwij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203, 26 juli 2018) het met vrachtauto's berijden van een weg met een gewichtsbeperking te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2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te Stolwijk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21</meta:user-defined>
    <meta:user-defined meta:name="OVERHEIDop.WsbID/DC.identifier">wsb-2018-752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732 443103</meta:user-defined>
    <meta:user-defined meta:name="OVERHEIDop.versieInformatie"/>
  </office:meta>
</office:document-meta>
</file>