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aanpassing voor het project BRAVO 3, zuidelijke randweg Woerden. (code HDSR 21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aangepast van d.d. 9 september 2010 met kenmerk 324498, keurlocatie 323748 voor het project BRAVO 3. De redenen van deze wijziging is dat er een ander type damwand wordt toegepast omdat het type damwand wat oorspronkelijk is voorgesteld niet meer leverbaar is. Hierdoor wijzigt het de</text:p>
            <text:p text:style-name="common-al">doorvaartbreedte onder de brug iets. Ten opzichte van wijziging 7 van de vergunning wordt de watergang ietsje breder. Dit besluit is verzonden op 29 januari 2018.</text:p>
            <text:p text:style-name="common-al">
            <text:span text:style-name="nadrukvet">Ter inzage</text:span>
          </text:p>
            <text:p text:style-name="common-al">U kunt de vergunning en de bijbehorende stukken inzien van 31 januari tot en met 13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aanpassing voor het project BRAVO 3, zuidelijke randweg Woerden. (code HDSR 218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2</meta:user-defined>
    <meta:user-defined meta:name="OVERHEIDop.WsbID/DC.identifier">wsb-2018-752</meta:user-defined>
    <meta:user-defined meta:name="OVERHEID.TaxonomieBeleidsagenda/OVERHEID.category">Ruimte en infrastructuur | Organisatie en beleid</meta:user-defined>
    <meta:user-defined meta:name="OVERHEIDop.referentienummer">HDSR 21867</meta:user-defined>
    <meta:user-defined meta:name="DCTERMS.abstract">Watervergunning aangepast van d.d. 9 september 2010 met kenmerk 324498 keurlocatie 323748 voor het project BRAVO 3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HV 21a</meta:user-defined>
    <meta:user-defined meta:name="OVERHEIDop.woonplaats">Woerden</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867|exb-2018-5235</meta:user-defined>
    <meta:user-defined meta:name="OVERHEIDop.externeBijlage">Bijlage HDSR 21867|exb-2018-5236</meta:user-defined>
    <meta:user-defined meta:name="OVERHEID.EPSG28992/DC.spatial">119904 454469</meta:user-defined>
    <meta:user-defined meta:name="OVERHEIDop.versieInformatie"/>
  </office:meta>
</office:document-meta>
</file>