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cklenburgplein 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124) het realiseren van een uitbouw met kelder ter plaatse van Mecklenburgplein 6 in Rotterdam. In de periode tussen 25 juli en 17 augustus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1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1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ecklenburgplein 6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19</meta:user-defined>
    <meta:user-defined meta:name="OVERHEIDop.WsbID/DC.identifier">wsb-2018-75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BL 6</meta:user-defined>
    <meta:user-defined meta:name="OVERHEIDop.woonplaats">Rotterdam</meta:user-defined>
    <meta:user-defined meta:name="OVERHEIDop.straatnaam">Mecklenburg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28 438220</meta:user-defined>
    <meta:user-defined meta:name="OVERHEIDop.versieInformatie"/>
  </office:meta>
</office:document-meta>
</file>