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vrijdings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2158 ingevolge de Keur waterschap Brabantse Delta 2015 bekend gemaakt op 24 juli 2018 voor het verlengen van een bestaande overkluizing in een a-water ter hoogte van Bevrijdingsweg 31 en het compenseren van het deel a-water dat gedempt is aan de Bevrijdingsweg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vrijdingsweg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18</meta:user-defined>
    <meta:user-defined meta:name="OVERHEIDop.WsbID/DC.identifier">wsb-2018-7518</meta:user-defined>
    <meta:user-defined meta:name="OVERHEID.TaxonomieBeleidsagenda/OVERHEID.category">Ruimte en infrastructuur | Organisatie en beleid</meta:user-defined>
    <meta:user-defined meta:name="OVERHEIDop.referentienummer">WBD18-053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BZ</meta:user-defined>
    <meta:user-defined meta:name="OVERHEIDop.woonplaats">Sprang-Capelle</meta:user-defined>
    <meta:user-defined meta:name="OVERHEIDop.straatnaam">Bevrijding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58|exb-2018-47389</meta:user-defined>
    <meta:user-defined meta:name="OVERHEID.EPSG28992/DC.spatial">130874 408453</meta:user-defined>
    <meta:user-defined meta:name="OVERHEIDop.versieInformatie"/>
  </office:meta>
</office:document-meta>
</file>