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619 verleende vergunning voor het verwijderen en maken (wijzigen) van een dam/duiker in een wegsloot, bij Westerweg 20 in Den Burg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1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1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619 verleende vergunning voor het verwijderen en maken (wijzigen) van een dam/duiker in een wegsloot, bij Westerweg 20 in Den Burg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16</meta:user-defined>
    <meta:user-defined meta:name="OVERHEIDop.WsbID/DC.identifier">wsb-2018-7516</meta:user-defined>
    <meta:user-defined meta:name="OVERHEID.TaxonomieBeleidsagenda/OVERHEID.category">Ruimte en infrastructuur | Organisatie en beleid</meta:user-defined>
    <meta:user-defined meta:name="DCTERMS.abstract">het verwijderen en maken (wijzigen) van een dam/duiker in een wegsloot, bij Westerweg 20 in Den Burg,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PH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12 562827</meta:user-defined>
    <meta:user-defined meta:name="OVERHEIDop.versieInformatie"/>
  </office:meta>
</office:document-meta>
</file>