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onderhoud – Berkel en Rodenrij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8 december 2017 het navolgende besluit is genomen.</text:p>
            <text:p text:style-name="common-al">Projectplan Kadeonderhoud Rodenrijseweg Berkel en Rodenrijs Gemeente Berkel en Rodenrijs</text:p>
            <text:p text:style-name="common-al">Het projectplan heeft betrekking op Kadeonderhou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onderhoud –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51</meta:user-defined>
    <meta:user-defined meta:name="OVERHEIDop.WsbID/DC.identifier">wsb-2018-751</meta:user-defined>
    <meta:user-defined meta:name="OVERHEID.TaxonomieBeleidsagenda/OVERHEID.category">Ruimte en infrastructuur | Organisatie en beleid</meta:user-defined>
    <meta:user-defined meta:name="OVERHEID.Gemeente/DC.spatial">Lansingerland</meta:user-defined>
    <meta:user-defined meta:name="DC.source">artikel 5.4 van de Waterwet;1.0:c:BWBR0025458&amp;artikel=5.4&amp;g=2018-01-01</meta:user-defined>
    <meta:user-defined meta:name="OVERHEIDop.referentienummer">701963</meta:user-defined>
    <meta:user-defined meta:name="DCTERMS.abstract">Projectplan Kadeonderhoud Rodenrijseweg 585 Berkel en Rodenrijs</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51</meta:user-defined>
    <meta:user-defined meta:name="OVERHEIDop.woonplaats">Berkel en Rodenrijs</meta:user-defined>
    <meta:user-defined meta:name="OVERHEIDop.straatnaam">Da Vincistraat</meta:user-defined>
    <meta:user-defined meta:name="OVERHEID.PostcodeHuisnummer/OVERHEIDop.postcodeHuisnummer">2651AH 113a</meta:user-defined>
    <meta:user-defined meta:name="OVERHEIDop.straatnaam">Zuidersingel</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traject 13 perceel Steenwij|exb-2018-5228</meta:user-defined>
    <meta:user-defined meta:name="OVERHEIDop.externeBijlage">Besluit D&amp;H|exb-2018-5229</meta:user-defined>
    <meta:user-defined meta:name="OVERHEIDop.externeBijlage">Ecologische Quickscan|exb-2018-5230</meta:user-defined>
    <meta:user-defined meta:name="OVERHEIDop.externeBijlage">Onderzoek Beeldbepalende Bomen|exb-2018-5231</meta:user-defined>
    <meta:user-defined meta:name="OVERHEIDop.externeBijlage">Bewonerstekening Rodenrijseweg 110|exb-2018-5232</meta:user-defined>
    <meta:user-defined meta:name="OVERHEIDop.externeBijlage">Dwarsprofiel Rodenrijsweg 585|exb-2018-5233</meta:user-defined>
    <meta:user-defined meta:name="OVERHEID.EPSG28992/DC.spatial">89862 443487</meta:user-defined>
    <meta:user-defined meta:name="OVERHEID.EPSG28992/DC.spatial">89986 443002</meta:user-defined>
    <meta:user-defined meta:name="OVERHEIDop.versieInformatie"/>
  </office:meta>
</office:document-meta>
</file>