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9618 verleende vergunning voor het werken in de berm van een weg en kruisen van een waterloop met een waterleiding bij Hobrede 58 in Hobr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04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504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504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9618 verleende vergunning voor het werken in de berm van een weg en kruisen van een waterloop met een waterleiding bij Hobrede 58 in Hobre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7504</meta:user-defined>
    <meta:user-defined meta:name="OVERHEIDop.WsbID/DC.identifier">wsb-2018-7504</meta:user-defined>
    <meta:user-defined meta:name="OVERHEID.TaxonomieBeleidsagenda/OVERHEID.category">Ruimte en infrastructuur | Organisatie en beleid</meta:user-defined>
    <meta:user-defined meta:name="DCTERMS.abstract">het werken in de berm van een weg en kruisen van een waterloop met een waterleiding bij Hobrede 58 in Hobred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209.34 506021.85</meta:user-defined>
    <meta:user-defined meta:name="OVERHEIDop.versieInformatie"/>
  </office:meta>
</office:document-meta>
</file>