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9066 verleende vergunning voor graven van compenserend wateroppervlak in verband met uitbreiding verhard oppervlak bij bedrijfspand Scheepsbouwersweg 3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502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9066 verleende vergunning voor graven van compenserend wateroppervlak in verband met uitbreiding verhard oppervlak bij bedrijfspand Scheepsbouwersweg 3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7502</meta:user-defined>
    <meta:user-defined meta:name="OVERHEIDop.WsbID/DC.identifier">wsb-2018-7502</meta:user-defined>
    <meta:user-defined meta:name="OVERHEID.TaxonomieBeleidsagenda/OVERHEID.category">Ruimte en infrastructuur | Organisatie en beleid</meta:user-defined>
    <meta:user-defined meta:name="DCTERMS.abstract">graven van compenserend wateroppervlak in verband met uitbreiding verhard oppervlak bij bedrijfspand  Scheepsbouwersweg 3 Landsm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329.569 493090.725</meta:user-defined>
    <meta:user-defined meta:name="OVERHEIDop.versieInformatie"/>
  </office:meta>
</office:document-meta>
</file>