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partiële leggerwijziging – Nieuwe Tuinen/Jogchem van der Houtweg,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horend bij 2018-013354/D2018-06-003840</text:p>
            <text:p text:style-name="common-al">Dijkgraaf en hoogheemraden van Delfland zijn voornemens om de legger Delfland partieel te wijzigen op de locatie Nieuwe Tuinen/Jogchem van der Houtweg, De Lier. Dit als gevolg van de op verleende watervergunning 2018-013354/D2018-06-003840.</text:p>
            <text:p text:style-name="common-al">Het ontwerpbesluit en de daarop betrekking hebbende stukken zijn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7499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9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9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Ontwerpbesluit partiële leggerwijziging – Nieuwe Tuinen/Jogchem van der Houtweg, De Li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7499</meta:user-defined>
    <meta:user-defined meta:name="OVERHEIDop.WsbID/DC.identifier">wsb-2018-7499</meta:user-defined>
    <meta:user-defined meta:name="OVERHEID.TaxonomieBeleidsagenda/OVERHEID.category">Ruimte en infrastructuur | Organisatie en beleid</meta:user-defined>
    <meta:user-defined meta:name="OVERHEID.Waterschap/DC.spatial">Hoogheemraadschap van Delfland</meta:user-defined>
    <meta:user-defined meta:name="OVERHEIDop.referentienummer">2018-013354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Delfland</meta:user-defined>
    <dc:language>nl</dc:language>
    <meta:user-defined meta:name="OVERHEIDgvop.Informatietype/DC.type">Overige besluiten van algemene strekk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op.versieInformatie"/>
  </office:meta>
</office:document-meta>
</file>