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de beschoeiing en het realiseren van een woningaanbouw bij een primaire watergang op de locatie Groenedijk 60 in Utrecht (HDSR28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beschoeiing en het realiseren van een woningaanbouw in de kern- en beschermingszone van een primaire watergang op de locatie Groenedijk 60 in Utrecht (code HDSR28656). Dit besluit is verzonden op 25 juli 2018.</text:p>
            <text:p text:style-name="tussenkopcur">
            <text:span text:style-name="nadrukvet">Ter inzage </text:span>
          </text:p>
            <text:p text:style-name="common-al">U kunt de vergunning en de bijbehorende stukken inzien van 30 juli 2018 tot en met 10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de beschoeiing en het realiseren van een woningaanbouw bij een primaire watergang op de locatie Groenedijk 60 in Utrecht (HDSR286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98</meta:user-defined>
    <meta:user-defined meta:name="OVERHEIDop.WsbID/DC.identifier">wsb-2018-7498</meta:user-defined>
    <meta:user-defined meta:name="OVERHEID.TaxonomieBeleidsagenda/OVERHEID.category">Ruimte en infrastructuur | Organisatie en beleid</meta:user-defined>
    <meta:user-defined meta:name="OVERHEIDop.referentienummer">HDSR 28656</meta:user-defined>
    <meta:user-defined meta:name="DCTERMS.abstract">Watervergunning voor het vervangen van de beschoeiing en het realiseren van een woningaanbouw bij een primaire watergang op de locatie Groenedijk 60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4AB 60</meta:user-defined>
    <meta:user-defined meta:name="OVERHEIDop.woonplaats">Utrecht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656|exb-2018-47300</meta:user-defined>
    <meta:user-defined meta:name="OVERHEIDop.externeBijlage">Bijlage HDSR28656 - Tekening|exb-2018-47301</meta:user-defined>
    <meta:user-defined meta:name="OVERHEID.EPSG28992/DC.spatial">132649 455479</meta:user-defined>
    <meta:user-defined meta:name="OVERHEIDop.versieInformatie"/>
  </office:meta>
</office:document-meta>
</file>