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1017 verleende vergunning voor het aanbrengen van een steiger met daarin 2 afmeerpalen verwerkt bij een regionale waterking bij Lagedijk 42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97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9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9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1017 verleende vergunning voor het aanbrengen van een steiger met daarin 2 afmeerpalen verwerkt bij een regionale waterking bij Lagedijk 42 in Za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7497</meta:user-defined>
    <meta:user-defined meta:name="OVERHEIDop.WsbID/DC.identifier">wsb-2018-7497</meta:user-defined>
    <meta:user-defined meta:name="OVERHEID.TaxonomieBeleidsagenda/OVERHEID.category">Ruimte en infrastructuur | Organisatie en beleid</meta:user-defined>
    <meta:user-defined meta:name="DCTERMS.abstract">het aanbrengen van een steiger met daarin 2 afmeerpalen verwerkt bij een regionale waterking bij Lagedijk 42 in Zaa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4BH 4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947.981 498420.216</meta:user-defined>
    <meta:user-defined meta:name="OVERHEIDop.versieInformatie"/>
  </office:meta>
</office:document-meta>
</file>