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bij een waterkering om een storing in de KPN infra te verhelpen op de locatie nabij Rietveld 28 in Woerden (HDSR286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lasgat in de zone waterstaatswerk van een regionale waterkering om een storing in de KPN infra te verhelpen op de locatie nabij Rietveld 28 in Woerden (code HDSR28662).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9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lasgat bij een waterkering om een storing in de KPN infra te verhelpen op de locatie nabij Rietveld 28 in Woerden (HDSR286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95</meta:user-defined>
    <meta:user-defined meta:name="OVERHEIDop.WsbID/DC.identifier">wsb-2018-7495</meta:user-defined>
    <meta:user-defined meta:name="OVERHEID.TaxonomieBeleidsagenda/OVERHEID.category">Ruimte en infrastructuur | Organisatie en beleid</meta:user-defined>
    <meta:user-defined meta:name="OVERHEIDop.referentienummer">HDSR 28662</meta:user-defined>
    <meta:user-defined meta:name="DCTERMS.abstract">Watervergunning voor het graven van een lasgat bij een waterkering om een storing in de KPN infra te verhelpen op de locatie nabij Rietveld 28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C</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662|exb-2018-47296</meta:user-defined>
    <meta:user-defined meta:name="OVERHEIDop.externeBijlage">Bijlage HDSR28662 - Tekening|exb-2018-47297</meta:user-defined>
    <meta:user-defined meta:name="OVERHEIDop.externeBijlage">Bijlage HDSR28662 - Tekening|exb-2018-47298</meta:user-defined>
    <meta:user-defined meta:name="OVERHEID.EPSG28992/DC.spatial">118737 455608</meta:user-defined>
    <meta:user-defined meta:name="OVERHEIDop.versieInformatie"/>
  </office:meta>
</office:document-meta>
</file>