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rie MS kabels en een HDPE mantelbuis bij een watergang op de locatie Nassaukade in Woerden (HDSR29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drie MS kabels en een HDPE mantelbuis in de keurzones van een primaire watergang op de locatie Nassaukade in Woerden (code HDSR29687).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9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9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drie MS kabels en een HDPE mantelbuis bij een watergang op de locatie Nassaukade in Woerden (HDSR296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92</meta:user-defined>
    <meta:user-defined meta:name="OVERHEIDop.WsbID/DC.identifier">wsb-2018-7492</meta:user-defined>
    <meta:user-defined meta:name="OVERHEID.TaxonomieBeleidsagenda/OVERHEID.category">Ruimte en infrastructuur | Organisatie en beleid</meta:user-defined>
    <meta:user-defined meta:name="OVERHEIDop.referentienummer">HDSR 29687</meta:user-defined>
    <meta:user-defined meta:name="DCTERMS.abstract">Watervergunning voor het leggen van drie MS kabels en een HDPE mantelbuis bij een watergang op de locatie Nassaukade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AA 12</meta:user-defined>
    <meta:user-defined meta:name="OVERHEIDop.woonplaats">Woerden</meta:user-defined>
    <meta:user-defined meta:name="OVERHEIDop.straatnaam">Nassau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687|exb-2018-47286</meta:user-defined>
    <meta:user-defined meta:name="OVERHEIDop.externeBijlage">Bijlage HDSR29687 - Tekening|exb-2018-47287</meta:user-defined>
    <meta:user-defined meta:name="OVERHEID.EPSG28992/DC.spatial">120239 455327</meta:user-defined>
    <meta:user-defined meta:name="OVERHEIDop.versieInformatie"/>
  </office:meta>
</office:document-meta>
</file>