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1015 verleende vergunning voor het leggen van een leiding in open ontgraving nabij de regionale waterkering bij Westdijk 37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9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9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9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1015 verleende vergunning voor het leggen van een leiding in open ontgraving nabij de regionale waterkering bij Westdijk 37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7491</meta:user-defined>
    <meta:user-defined meta:name="OVERHEIDop.WsbID/DC.identifier">wsb-2018-7491</meta:user-defined>
    <meta:user-defined meta:name="OVERHEID.TaxonomieBeleidsagenda/OVERHEID.category">Ruimte en infrastructuur | Organisatie en beleid</meta:user-defined>
    <meta:user-defined meta:name="DCTERMS.abstract">het leggen van een leiding in open ontgraving nabij de regionale waterkering bij Westdijk 37 in We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PC 3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673.794 507432.306</meta:user-defined>
    <meta:user-defined meta:name="OVERHEIDop.versieInformatie"/>
  </office:meta>
</office:document-meta>
</file>