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1028 verleende vergunning voor het maken van een afmeerconstructie bij Langereis 102 in Oude 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8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88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1028 verleende vergunning voor het maken van een afmeerconstructie bij Langereis 102 in Oude 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88</meta:user-defined>
    <meta:user-defined meta:name="OVERHEIDop.WsbID/DC.identifier">wsb-2018-7488</meta:user-defined>
    <meta:user-defined meta:name="OVERHEID.TaxonomieBeleidsagenda/OVERHEID.category">Ruimte en infrastructuur | Organisatie en beleid</meta:user-defined>
    <meta:user-defined meta:name="DCTERMS.abstract">het maken van een afmeerconstructie bij Langereis 102 in Oude 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4MH 10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226.645 524860.519</meta:user-defined>
    <meta:user-defined meta:name="OVERHEIDop.versieInformatie"/>
  </office:meta>
</office:document-meta>
</file>