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diverse laagspanningskabels en middenspanningskabels en het verwijderen van een telecomkabel bij een waterkering op de locatie nabij Zandweg 80 en 126 in De Meern (HDSR298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diverse laagspanningskabels en middenspanningskabels en het verwijderen van een telecomkabel in de zone waterstaatswerk van een regionale waterkering op de locatie nabij Zandweg 80 en 126 in De Meern (code HDSR29876). Dit besluit is verzonden op 25 juli 2018.</text:p>
            <text:p text:style-name="tussenkopcur">
            <text:span text:style-name="nadrukvet">Ter inzage </text:span>
          </text:p>
            <text:p text:style-name="common-al">U kunt de vergunning en de bijbehorende stukken inzien van 30 juli 2018 tot en met 10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8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8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8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diverse laagspanningskabels en middenspanningskabels en het verwijderen van een telecomkabel bij een waterkering op de locatie nabij Zandweg 80 en 126 in De Meern (HDSR2987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85</meta:user-defined>
    <meta:user-defined meta:name="OVERHEIDop.WsbID/DC.identifier">wsb-2018-7485</meta:user-defined>
    <meta:user-defined meta:name="OVERHEID.TaxonomieBeleidsagenda/OVERHEID.category">Ruimte en infrastructuur | Organisatie en beleid</meta:user-defined>
    <meta:user-defined meta:name="OVERHEIDop.referentienummer">HDSR 29876</meta:user-defined>
    <meta:user-defined meta:name="DCTERMS.abstract">Watervergunning voor het leggen en verwijderen van diverse laagspanningskabels en middenspanningskabels en het verwijderen van een telecomkabel bij een waterkering op de locatie nabij Zandweg 80 en 126 in De Meer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JZ 126</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9876|exb-2018-47266</meta:user-defined>
    <meta:user-defined meta:name="OVERHEIDop.externeBijlage">Bijlage HDSR29876 - Tekening|exb-2018-47267</meta:user-defined>
    <meta:user-defined meta:name="OVERHEIDop.externeBijlage">Bijlage HDSR29876 - Tekening|exb-2018-47268</meta:user-defined>
    <meta:user-defined meta:name="OVERHEIDop.externeBijlage">Bijlage HDSR29876 - Tekening|exb-2018-47269</meta:user-defined>
    <meta:user-defined meta:name="OVERHEIDop.externeBijlage">Bijlage HDSR29876 - Tekening|exb-2018-47270</meta:user-defined>
    <meta:user-defined meta:name="OVERHEID.EPSG28992/DC.spatial">131030 455022</meta:user-defined>
    <meta:user-defined meta:name="OVERHEIDop.versieInformatie"/>
  </office:meta>
</office:document-meta>
</file>