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verwijderen en leggen van telecomkabels bij een inlaatduiker in een watergang op de locatie nabij Noordstedeweg 4 in Nieuwegein (HDSR29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en leggen van telecomkabels in de beschermingszone van een inlaatduiker in een primaire watergang op de locatie nabij Noordstedeweg 4 in Nieuwegein (code HDSR29598). Dit besluit is verzonden op 25 juli 2018.</text:p>
            <text:p text:style-name="tussenkopcur">
            <text:span text:style-name="nadrukvet">Ter inzage </text:span>
          </text:p>
            <text:p text:style-name="common-al">U kunt de vergunning en de bijbehorende stukken inzien van 30 juli 2018 tot en met 10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8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8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8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verwijderen en leggen van telecomkabels bij een inlaatduiker in een watergang op de locatie nabij Noordstedeweg 4 in Nieuwegein (HDSR295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484</meta:user-defined>
    <meta:user-defined meta:name="OVERHEIDop.WsbID/DC.identifier">wsb-2018-7484</meta:user-defined>
    <meta:user-defined meta:name="OVERHEID.TaxonomieBeleidsagenda/OVERHEID.category">Ruimte en infrastructuur | Organisatie en beleid</meta:user-defined>
    <meta:user-defined meta:name="OVERHEIDop.referentienummer">HDSR 29598</meta:user-defined>
    <meta:user-defined meta:name="DCTERMS.abstract">Watervergunning voor het verwijderen en leggen van telecomkabels bij een inlaatduiker in een watergang op de locatie nabij Noordstedeweg 4 in Nieuwege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1KC 80</meta:user-defined>
    <meta:user-defined meta:name="OVERHEIDop.woonplaats">Nieuwegein</meta:user-defined>
    <meta:user-defined meta:name="OVERHEIDop.straatnaam">Noordsted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598|exb-2018-47260</meta:user-defined>
    <meta:user-defined meta:name="OVERHEIDop.externeBijlage">Bijlage HDSR29598 - Tekening|exb-2018-47261</meta:user-defined>
    <meta:user-defined meta:name="OVERHEID.EPSG28992/DC.spatial">134340 448998</meta:user-defined>
    <meta:user-defined meta:name="OVERHEIDop.versieInformatie"/>
  </office:meta>
</office:document-meta>
</file>