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1015 verleende vergunning voor het onttrekken en lozen op de gemeentelijke riolering van grondwater voor leidingwerkzaamheden bij Lassiestraat 1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83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8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8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1015 verleende vergunning voor het onttrekken en lozen op de gemeentelijke riolering van grondwater voor leidingwerkzaamheden bij Lassiestraat 1 in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7483</meta:user-defined>
    <meta:user-defined meta:name="OVERHEIDop.WsbID/DC.identifier">wsb-2018-7483</meta:user-defined>
    <meta:user-defined meta:name="OVERHEID.TaxonomieBeleidsagenda/OVERHEID.category">Ruimte en infrastructuur | Organisatie en beleid</meta:user-defined>
    <meta:user-defined meta:name="DCTERMS.abstract">het onttrekken en lozen op de gemeentelijke riolering van grondwater voor leidingwerkzaamheden bij Lassiestraat 1 in Worm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103 500574</meta:user-defined>
    <meta:user-defined meta:name="OVERHEIDop.versieInformatie"/>
  </office:meta>
</office:document-meta>
</file>