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0835 verleende vergunning voor het aanbrengen van een beschoeiing, tijdelijke brug en definitieve brug bij de Hertog Willemweg 18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0835 verleende vergunning voor het aanbrengen van een beschoeiing, tijdelijke brug en definitieve brug bij de Hertog Willemweg 18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82</meta:user-defined>
    <meta:user-defined meta:name="OVERHEIDop.WsbID/DC.identifier">wsb-2018-7482</meta:user-defined>
    <meta:user-defined meta:name="OVERHEID.TaxonomieBeleidsagenda/OVERHEID.category">Ruimte en infrastructuur | Organisatie en beleid</meta:user-defined>
    <meta:user-defined meta:name="DCTERMS.abstract">het aanbrengen van een beschoeiing, tijdelijke brug en definitieve brug bij de Hertog Willemweg 18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CX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116.408 519033.369</meta:user-defined>
    <meta:user-defined meta:name="OVERHEIDop.versieInformatie"/>
  </office:meta>
</office:document-meta>
</file>