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uiten behandeling stellen aanvraag watervergunning Burgemeester Merkusstraa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4911</text:p>
            <text:p text:style-name="common-al">Dijkgraaf en hoogheemraden van Delfland hebben het besluit genomen om een aanvraag watervergunning buiten behandeling te stellen op de locatie Burgemeester Merkusstraat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uiten behandeling stellen aanvraag watervergunning Burgemeester Merkusstraa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81</meta:user-defined>
    <meta:user-defined meta:name="OVERHEIDop.WsbID/DC.identifier">wsb-2018-7481</meta:user-defined>
    <meta:user-defined meta:name="OVERHEID.TaxonomieBeleidsagenda/OVERHEID.category">Ruimte en infrastructuur | Organisatie en beleid</meta:user-defined>
    <meta:user-defined meta:name="OVERHEIDop.referentienummer">2018-0149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Burgemeester Merku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911 Besluit buiten behandeling st.|exb-2018-47246</meta:user-defined>
    <meta:user-defined meta:name="OVERHEID.EPSG28992/DC.spatial">87042 447209</meta:user-defined>
    <meta:user-defined meta:name="OVERHEIDop.versieInformatie"/>
  </office:meta>
</office:document-meta>
</file>