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kabeltracé, nabij De Vennen 13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8 tot en met 4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kabeltracé, nabij De Vennen 131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80</meta:user-defined>
    <meta:user-defined meta:name="OVERHEIDop.WsbID/DC.identifier">wsb-2018-7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AD 131</meta:user-defined>
    <meta:user-defined meta:name="OVERHEIDop.woonplaats">Delfzijl</meta:user-defined>
    <meta:user-defined meta:name="OVERHEIDop.straatnaam">De Venn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86_tekening|exb-2018-47235</meta:user-defined>
    <meta:user-defined meta:name="OVERHEIDop.externeBijlage">15786_vergunning|exb-2018-47236</meta:user-defined>
    <meta:user-defined meta:name="OVERHEID.EPSG28992/DC.spatial">257645 595096</meta:user-defined>
    <meta:user-defined meta:name="OVERHEIDop.versieInformatie"/>
  </office:meta>
</office:document-meta>
</file>