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plaatsen van een grondkerende constructie en het verwijderen van baggerspecie langs de Schulpweg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plaatsen van een grondkerende constructie en het verwijderen van baggerspecie langs de Schulpweg te Rotterdam, dossiernummer D0041465.</text:p>
            <text:p text:style-name="common-al">Start bezwaartermijn (6 weken): 25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7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7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plaatsen van een grondkerende constructie en het verwijderen van baggerspecie langs de Schulpweg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76</meta:user-defined>
    <meta:user-defined meta:name="OVERHEIDop.WsbID/DC.identifier">wsb-2018-74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4</meta:user-defined>
    <meta:user-defined meta:name="OVERHEIDop.woonplaats">Rotterdam</meta:user-defined>
    <meta:user-defined meta:name="OVERHEIDop.straatnaam">Schulp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038 432842</meta:user-defined>
    <meta:user-defined meta:name="OVERHEIDop.versieInformatie"/>
  </office:meta>
</office:document-meta>
</file>