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bben en onderhouden van een afrastering ter plaatse van Koppersweg 2 te Oostvo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ebben en onderhouden van een afrastering ter plaatse van Koppersweg 2 te Oostvoorne, dossiernummer D0041393.</text:p>
            <text:p text:style-name="common-al">Start bezwaartermijn (6 weken): 25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7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7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7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ebben en onderhouden van een afrastering ter plaatse van Koppersweg 2 te Oostvoorn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73</meta:user-defined>
    <meta:user-defined meta:name="OVERHEIDop.WsbID/DC.identifier">wsb-2018-74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LL 2</meta:user-defined>
    <meta:user-defined meta:name="OVERHEIDop.woonplaats">Oostvoorne</meta:user-defined>
    <meta:user-defined meta:name="OVERHEIDop.straatnaam">Kopper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7028 436053</meta:user-defined>
    <meta:user-defined meta:name="OVERHEIDop.versieInformatie"/>
  </office:meta>
</office:document-meta>
</file>