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malen van de kistdam R700 op de locatie Vondelingenweg 60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bemaling van de kistdam R700 duur 7 mnd  -op de locatie Vondelingenweg 601 te Rotterdam.</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malen van de kistdam R700 op de locatie Vondelingenweg 60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0</meta:user-defined>
    <meta:user-defined meta:name="OVERHEIDop.WsbID/DC.identifier">wsb-2018-7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105 431842</meta:user-defined>
    <meta:user-defined meta:name="OVERHEIDop.versieInformatie"/>
  </office:meta>
</office:document-meta>
</file>