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erfafscheidingen en verwijderen van een rijdam ter plaatse van Helleborusweg 12 in Rockanj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erfafscheidingen en verwijderen van een rijdam ter plaatse van Helleborusweg 12 in Rockanje, dossiernummer D0042005.</text:p>
            <text:p text:style-name="common-al">Start bezwaartermijn (6 weken): 24 juli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vergunning is betrokken, gedurende een periode van zes weken vanaf de dag nadat de vergunning ter inzage is gelegd, tegen de vergunning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juli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746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6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aanbrengen van erfafscheidingen en verwijderen van een rijdam ter plaatse van Helleborusweg 12 in Rockanje</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7</meta:user-defined>
    <meta:user-defined meta:name="OVERHEIDop.publicationIssue">7468</meta:user-defined>
    <meta:user-defined meta:name="OVERHEIDop.WsbID/DC.identifier">wsb-2018-7468</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235LV 10</meta:user-defined>
    <meta:user-defined meta:name="OVERHEIDop.woonplaats">Rockanje</meta:user-defined>
    <meta:user-defined meta:name="OVERHEIDop.straatnaam">Helleborus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65887 434221</meta:user-defined>
    <meta:user-defined meta:name="OVERHEIDop.versieInformatie"/>
  </office:meta>
</office:document-meta>
</file>