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asfalt, aanpassen van een voetpad, plaatsen van een trap, een klappaal en een zitelement op de Oosthavendijk te Middelha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asfalt, aanpassen van een voetpad, plaatsen van een trap, een klappaal en een zitelement op de Oosthavendijk te Middelharnis, dossiernummer D0041566.</text:p>
            <text:p text:style-name="common-al">Start bezwaartermijn (6 weken): 24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6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6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6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asfalt, aanpassen van een voetpad, plaatsen van een trap, een klappaal en een zitelement op de Oosthavendijk te Middelharn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66</meta:user-defined>
    <meta:user-defined meta:name="OVERHEIDop.WsbID/DC.identifier">wsb-2018-74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LK</meta:user-defined>
    <meta:user-defined meta:name="OVERHEIDop.woonplaats">Middelharnis</meta:user-defined>
    <meta:user-defined meta:name="OVERHEIDop.straatnaam">Oosthav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697 420529</meta:user-defined>
    <meta:user-defined meta:name="OVERHEIDop.versieInformatie"/>
  </office:meta>
</office:document-meta>
</file>