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elecomkabel ten behoeve in aanbouw zijnde bedrijfshallen in de Koperhoek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telecomkabel ten behoeve in aanbouw zijnde bedrijfshallen in de Koperhoek te Rhoon, dossiernummer D0041463.</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6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elecomkabel ten behoeve in aanbouw zijnde bedrijfshallen in de Koperhoek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62</meta:user-defined>
    <meta:user-defined meta:name="OVERHEIDop.WsbID/DC.identifier">wsb-2018-74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2</meta:user-defined>
    <meta:user-defined meta:name="OVERHEIDop.woonplaats">Rhoon</meta:user-defined>
    <meta:user-defined meta:name="OVERHEIDop.straatnaam">Koperhoe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248 430672</meta:user-defined>
    <meta:user-defined meta:name="OVERHEIDop.versieInformatie"/>
  </office:meta>
</office:document-meta>
</file>