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nieuwe watergang en verruimen van een bestaande watergang aan de Maasdamseweg te 's-Gravendeel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een nieuwe watergang en verruimen van een bestaande watergang aan de Maasdamseweg te 's-Gravendeel, dossiernummer D0038924.</text:p>
            <text:p text:style-name="common-al">Start bezwaartermijn (6 weken): 26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een nieuwe watergang en verruimen van een bestaande watergang aan de Maasdamseweg te 's-Gravendeel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46</meta:user-defined>
    <meta:user-defined meta:name="OVERHEIDop.WsbID/DC.identifier">wsb-2018-7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meta:user-defined>
    <meta:user-defined meta:name="OVERHEIDop.woonplaats">'s-Gravendeel</meta:user-defined>
    <meta:user-defined meta:name="OVERHEIDop.straatnaam">Maasdam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444 421857</meta:user-defined>
    <meta:user-defined meta:name="OVERHEIDop.versieInformatie"/>
  </office:meta>
</office:document-meta>
</file>