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vlonder, Grateastraat 45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8999, 25 juli 2018) Het aanleggen van een vlonder over een hoofdwatergang ter plaatse van de Grateastraat 45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5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5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5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vlonder, Grateastraat 45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57</meta:user-defined>
    <meta:user-defined meta:name="OVERHEIDop.WsbID/DC.identifier">wsb-2018-74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9PE 41</meta:user-defined>
    <meta:user-defined meta:name="OVERHEIDop.woonplaats">Capelle aan den IJssel</meta:user-defined>
    <meta:user-defined meta:name="OVERHEIDop.straatnaam">Grate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390 436959</meta:user-defined>
    <meta:user-defined meta:name="OVERHEIDop.versieInformatie"/>
  </office:meta>
</office:document-meta>
</file>