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aliseren van 54 nieuwbouwwoningen, Noordelijk Niertje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4559, 23 juli 2018) het realiseren van 54 nieuwbouwwoningen ter plaatse van het Noordelijk Niertje in 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455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5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5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realiseren van 54 nieuwbouwwoningen, Noordelijk Niertje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7455</meta:user-defined>
    <meta:user-defined meta:name="OVERHEIDop.WsbID/DC.identifier">wsb-2018-745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2SN 5</meta:user-defined>
    <meta:user-defined meta:name="OVERHEIDop.woonplaats">Rotterdam</meta:user-defined>
    <meta:user-defined meta:name="OVERHEIDop.straatnaam">Adriaen van Ostadepa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996 437381</meta:user-defined>
    <meta:user-defined meta:name="OVERHEIDop.versieInformatie"/>
  </office:meta>
</office:document-meta>
</file>