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maatwerkvoorschrift onttrokken grondwater WL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ctiviteitenbesluit milieubeheer </text:span>
            </text:span>
          </text:p>
            <text:p text:style-name="common-al">Betreft een maatwerkvoorschrift voor een lozing van onttrokken grondwater op waterloop WL0044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Het besluit en de onderliggende stukken ligger ter inzage tot 6 weken na bekendmaking en kunnen worden ingezien bij het waterschap Vechtstromen op het hoofdkantoor in Almelo onder vermelding van Z-181836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it besluit staat voor belanghebbenden de mogelijkheid open om binnen 6 weken een bezwaarschrift in te dienen bij waterschap Vechtstromen, Postbus 5006, 7600 GA te Almelo. Dit besluit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5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maatwerkvoorschrift onttrokken grondwater WL0044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53</meta:user-defined>
    <meta:user-defined meta:name="OVERHEIDop.WsbID/DC.identifier">wsb-2018-74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2DE 55</meta:user-defined>
    <meta:user-defined meta:name="OVERHEIDop.woonplaats">Almelo</meta:user-defined>
    <meta:user-defined meta:name="OVERHEIDop.straatnaam">Kalver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7134</meta:user-defined>
    <meta:user-defined meta:name="OVERHEID.EPSG28992/DC.spatial">241344 486718</meta:user-defined>
    <meta:user-defined meta:name="OVERHEIDop.versieInformatie"/>
  </office:meta>
</office:document-meta>
</file>